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30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</office:automatic-styles>
  <office:body>
    <office:text>
      <text:p text:style-name="P1"><draw:frame text:anchor-type="as-char" svg:width="43.39mm" svg:height="38.89mm" style:rel-width="scale" style:rel-height="scale"><draw:object-ole xlink:href="OleObj1"/><draw:image xlink:href="ObjectReplacements/OleObj1"/></draw:frame><text:span text:style-name="T1"/></text:p>
      <text:p text:style-name="P1"><text:span text:style-name="T1"/></text:p>
      <text:p text:style-name="P1"><text:span text:style-name="T1"/></text:p>
      <text:p text:style-name="P1"><text:span text:style-name="T2">INVITATION AU CONCOURS<text:s text:c="2"/>tir extérieur<text:s text:c="4"/>« The last chance « </text:span></text:p>
      <text:p text:style-name="P1"><text:span text:style-name="T2">Des<text:s text:c="7"/>Archers du Gran Gouzié </text:span></text:p>
      <text:p text:style-name="P1"><text:span text:style-name="T3"/></text:p>
      <text:p text:style-name="P1"><text:span text:style-name="T4">SAMEDI 13<text:s/></text:span><text:span text:style-name="T5"><text:s/></text:span><text:span text:style-name="T6">et<text:s text:c="2"/>DIMANCHE 14 Juillet<text:s text:c="2"/>2019</text:span></text:p>
      <text:p text:style-name="P1"><text:span text:style-name="T7"/></text:p>
      <text:p text:style-name="P1"><text:span text:style-name="T8">Terrain de Ligue : Digue Monroux au Bas du Fort<text:s text:c="3"/>Gosier</text:span></text:p>
      <text:p text:style-name="P1"><text:span text:style-name="T9"/></text:p>
      <text:p text:style-name="P1"><text:span text:style-name="T10"><text:s/>départ 1<text:s text:c="2"/>samedi 13<text:s text:c="29"/>départ 2<text:s text:c="25"/>départ 3<text:s text:c="2"/>dimanche 14</text:span></text:p>
      <text:p text:style-name="P1"><text:span text:style-name="T11">ouverture du greffe<text:s text:c="3"/>13<text:s text:c="2"/>h 30<text:s text:c="19"/></text:span></text:p>
      <text:p text:style-name="P1"><text:span text:style-name="T11">début échauffement<text:s text:c="3"/>14 h 15<text:s text:c="19"/>20 h 15<text:s text:c="26"/>8 h 45</text:span></text:p>
      <text:p text:style-name="P1"><text:span text:style-name="T11">début des tirs<text:s text:c="14"/>15 h<text:s text:c="24"/>21 h<text:s text:c="31"/>9 h 30</text:span></text:p>
      <text:p text:style-name="P1"><text:span text:style-name="T12"/></text:p>
      <text:p text:style-name="P1"><text:span text:style-name="T12"/></text:p>
      <text:p text:style-name="P1"><text:span text:style-name="T13">Blasons :</text:span></text:p>
      <text:p text:style-name="P1"><text:span text:style-name="T13">Arcs classiques :</text:span></text:p>
      <text:p text:style-name="P1"><text:span text:style-name="T14">Minimes Ø 80 cm à 40 m ( fita )</text:span></text:p>
      <text:p text:style-name="P1"><text:span text:style-name="T14">S1<text:s text:c="2"/>S2<text:s text:c="2"/>S3<text:s text:c="3"/>: Ø 122<text:s text:c="2"/>à 50 m ( fédéral )<text:s text:c="2"/>ou 70 m (fita )</text:span></text:p>
      <text:p text:style-name="P1"><text:span text:style-name="T15"><text:s/>Arcs à poulies</text:span><text:span text:style-name="T16"><text:s/>: Ø 122 ( fédéral )<text:s text:c="3"/>ou<text:s text:c="2"/>Ø 80 réduit<text:s text:c="2"/>( fita )<text:s text:c="2"/>à 50 m </text:span></text:p>
      <text:p text:style-name="P1"><text:span text:style-name="T17"/></text:p>
      <text:p text:style-name="P1"><text:span text:style-name="T18"><text:s/>Tenue</text:span><text:span text:style-name="T19"><text:s/>: Blanche ou de club</text:span></text:p>
      <text:p text:style-name="P1"><text:span text:style-name="T20"/></text:p>
      <text:p text:style-name="P1"><text:span text:style-name="T21"><text:s/>Inscriptions</text:span><text:span text:style-name="T22"><text:s/>: Au plus tard samedi 6 juillet à 19 heures sur<text:s text:c="2"/>formulaire<text:s text:c="2"/></text:span></text:p>
      <text:p text:style-name="P1"><text:span text:style-name="T23"/></text:p>
      <text:p text:style-name="P1"><text:span text:style-name="T24"><text:s/>Tarif</text:span><text:span text:style-name="T25"><text:s/>: 1 départ 15 €<text:s text:c="3"/>, 2 ou 3 départs 20 €</text:span></text:p>
      <text:p text:style-name="P1"><text:span text:style-name="T26"/></text:p>
      <text:p text:style-name="P1"><text:span text:style-name="T27"><text:s/>Pendant la durée de l’échauffement, les compétiteurs peuvent tirer autant de flèches par volées qu'ils le souhaitent, dans le temps de tir accordé (2 minutes).</text:span></text:p>
      <text:p text:style-name="P1"><text:span text:style-name="T27"><text:s/>Si un archer arrive après le début du tir, il perd les volées qui ont déjà été tirées par les autres, sauf si le Directeur des tirs estime qu'il a été retardé par des circonstances exceptionnelles indépendantes de sa volonté. Dans ce cas, à la fin du tir de la distance, il pourra tirer les flèches manquantes, mais pas plus de 12.</text:span></text:p>
      <text:p text:style-name="P1"><text:span text:style-name="T27"><text:s/>Dans le cas d'un problème d'équipement, du temps supplémentaire (jusqu'à 15 minutes) peut être accordé à un concurrent pour faire les réparations nécessaires ou changer l'équipement endommagé. L'archer rattrapera le nombre approprié de flèches à la première opportunité, sous la supervision d'un arbitre.</text:span></text:p>
      <text:p text:style-name="P1"><text:span text:style-name="T28"/></text:p>
      <text:p text:style-name="P1"><text:span text:style-name="T28"/></text:p>
      <text:p text:style-name="P1"><text:a xlink:href="mailto:archers.pap971@gmail.com"><text:span text:style-name="T30">archersdugrangouzie@gmail.com</text:span></text:a><text:span text:style-name="T31"><text:s text:c="25"/></text:span></text:p>
      <text:p text:style-name="P1"><text:span text:style-name="T32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